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027cm" fo:margin-left="-0.191cm" fo:margin-top="0cm" fo:margin-bottom="0cm" table:align="left" style:writing-mode="lr-tb"/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3.457cm"/>
    </style:style>
    <style:style style:name="Таблица1.C" style:family="table-column">
      <style:table-column-properties style:column-width="5.184cm"/>
    </style:style>
    <style:style style:name="Таблица1.D" style:family="table-column">
      <style:table-column-properties style:column-width="4.692cm"/>
    </style:style>
    <style:style style:name="Таблица1.E" style:family="table-column">
      <style:table-column-properties style:column-width="3.2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B1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3pt" style:font-size-asian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3pt" fo:language="none" fo:country="none" style:font-size-asian="13pt" style:language-asian="none" style:country-asian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4pt" officeooo:paragraph-rsid="0013d926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officeooo:paragraph-rsid="0013d926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style:use-window-font-color="true" loext:opacity="0%" style:font-name="Times New Roman" fo:font-size="12pt" fo:language="ru" fo:country="RU" officeooo:rsid="0013d926" officeooo:paragraph-rsid="0019161f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style:use-window-font-color="true" loext:opacity="0%" style:font-name="Times New Roman" fo:font-size="12pt" fo:language="ru" fo:country="RU" officeooo:rsid="0013d926" officeooo:paragraph-rsid="0026208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officeooo:paragraph-rsid="001c8c33"/>
    </style:style>
    <style:style style:name="P15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officeooo:paragraph-rsid="0026208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2pt" officeooo:paragraph-rsid="0013d926" style:font-size-asian="12pt" style:font-size-complex="12pt"/>
    </style:style>
    <style:style style:name="P17" style:family="paragraph" style:parent-style-name="Standard">
      <style:paragraph-properties fo:margin-left="0cm" fo:margin-right="0.661cm" fo:text-indent="0cm" style:auto-text-indent="false">
        <style:tab-stops>
          <style:tab-stop style:position="8.89cm"/>
        </style:tab-stops>
      </style:paragraph-properties>
    </style:style>
    <style:style style:name="P18" style:family="paragraph" style:parent-style-name="Standard">
      <style:paragraph-properties fo:margin-left="0cm" fo:margin-right="0.661cm" fo:text-indent="0cm" style:auto-text-indent="false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writing-mode="lr-tb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20" style:family="paragraph" style:parent-style-name="Text_20_body_20_indent">
      <style:paragraph-properties fo:margin-left="0cm" fo:margin-right="0cm" fo:line-height="100%" fo:text-indent="0cm" style:auto-text-indent="false"/>
      <style:text-properties style:font-size-complex="13pt"/>
    </style:style>
    <style:style style:name="P21" style:family="paragraph" style:parent-style-name="Нормальный_20__28_таблица_29_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officeooo:paragraph-rsid="00238b50"/>
    </style:style>
    <style:style style:name="P22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238b50"/>
    </style:style>
    <style:style style:name="P23" style:family="paragraph" style:parent-style-name="Таблицы_20__28_моноширинный_29_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238b50" style:font-size-asian="12pt" style:font-size-complex="12pt"/>
    </style:style>
    <style:style style:name="P24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1pt" officeooo:paragraph-rsid="00238b50" style:font-size-asian="11pt"/>
    </style:style>
    <style:style style:name="P25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238b50" style:font-size-asian="11pt"/>
    </style:style>
    <style:style style:name="P26" style:family="paragraph" style:parent-style-name="Таблицы_20__28_моноширинный_29_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Times New Roman" fo:font-size="12pt" fo:language="ru" fo:country="RU" officeooo:rsid="0026208e" officeooo:paragraph-rsid="0026208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7" style:family="paragraph" style:parent-style-name="Таблицы_20__28_моноширинный_29_">
      <style:paragraph-properties fo:margin-left="0cm" fo:margin-right="0cm" fo:text-align="end" style:justify-single-word="false" fo:text-indent="0cm" style:auto-text-indent="false"/>
      <style:text-properties officeooo:paragraph-rsid="002f921f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38b50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Times New Roman" fo:font-size="12pt" fo:language="ru" fo:country="RU" officeooo:rsid="0013d926" officeooo:paragraph-rsid="0026208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officeooo:paragraph-rsid="00238b50"/>
    </style:style>
    <style:style style:name="P31" style:family="paragraph" style:parent-style-name="Standard">
      <style:paragraph-properties fo:margin-left="0cm" fo:margin-right="0cm" fo:text-indent="1.27cm" style:auto-text-indent="false"/>
      <style:text-properties officeooo:paragraph-rsid="00238b50"/>
    </style:style>
    <style:style style:name="P32" style:family="paragraph" style:parent-style-name="Standard">
      <style:paragraph-properties fo:margin-left="0cm" fo:margin-right="0cm" fo:orphans="0" fo:widows="0" fo:text-indent="1.27cm" style:auto-text-indent="false"/>
      <style:text-properties officeooo:paragraph-rsid="00238b50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38b50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60da7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6208e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80d57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a1ef8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bde0c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d1404"/>
    </style:style>
    <style:style style:name="P40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officeooo:paragraph-rsid="001efc98"/>
    </style:style>
    <style:style style:name="P41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loext:opacity="0%" style:font-name="Times New Roman" fo:font-size="12pt" fo:language="ru" fo:country="RU" officeooo:rsid="0013d926" officeooo:paragraph-rsid="001efc98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42" style:family="paragraph" style:parent-style-name="Standard" style:master-page-name="">
      <loext:graphic-properties draw:fill="none"/>
      <style:paragraph-properties fo:margin-left="7.001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6208e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7.001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officeooo:paragraph-rsid="0026208e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8.89cm"/>
        </style:tab-stops>
      </style:paragraph-properties>
      <style:text-properties fo:font-size="14pt" officeooo:paragraph-rsid="00238b50" style:font-size-asian="14pt" style:font-size-complex="14pt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238b50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8.89cm"/>
        </style:tab-stops>
      </style:paragraph-properties>
      <style:text-properties fo:font-size="14pt" officeooo:paragraph-rsid="0019161f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8.89cm"/>
        </style:tab-stops>
      </style:paragraph-properties>
      <style:text-properties fo:font-weight="bold" officeooo:paragraph-rsid="00260da7" style:font-weight-asian="bold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8.89cm"/>
        </style:tab-stops>
      </style:paragraph-properties>
      <style:text-properties officeooo:paragraph-rsid="00260da7" fo:hyphenate="false" fo:hyphenation-remain-char-count="2" fo:hyphenation-push-char-count="2" loext:hyphenation-no-caps="false"/>
    </style:style>
    <style:style style:name="P49" style:family="paragraph" style:parent-style-name="Таблицы_20__28_моноширинный_29_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238b50" fo:hyphenate="false" fo:hyphenation-remain-char-count="2" fo:hyphenation-push-char-count="2" loext:hyphenation-no-caps="false"/>
    </style:style>
    <style:style style:name="P50" style:family="paragraph" style:parent-style-name="Standard" style:master-page-name="Standard">
      <style:paragraph-properties style:page-number="auto">
        <style:tab-stops>
          <style:tab-stop style:position="8.89cm"/>
        </style:tab-stops>
      </style:paragraph-properties>
      <style:text-properties fo:font-size="13pt" style:font-size-asian="13pt"/>
    </style:style>
    <style:style style:name="P51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style:use-window-font-color="true" loext:opacity="0%" style:font-name="Times New Roman" fo:font-size="12pt" fo:language="ru" fo:country="RU" officeooo:rsid="0013d926" officeooo:paragraph-rsid="001c8c33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52" style:family="paragraph" style:parent-style-name="Таблицы_20__28_моноширинный_29_">
      <style:paragraph-properties fo:margin-left="0cm" fo:margin-right="0cm" fo:text-align="end" style:justify-single-word="false" fo:text-indent="0cm" style:auto-text-indent="false"/>
      <style:text-properties style:use-window-font-color="true" loext:opacity="0%" style:font-name="Times New Roman" fo:font-size="12pt" fo:language="ru" fo:country="RU" officeooo:rsid="0026208e" officeooo:paragraph-rsid="002f921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3" style:family="paragraph" style:parent-style-name="Heading_20_1">
      <style:paragraph-properties fo:text-align="center" style:justify-single-word="false"/>
      <style:text-properties fo:color="#000000" loext:opacity="100%" fo:font-size="12pt" officeooo:paragraph-rsid="00260da7" style:font-size-asian="12pt" style:font-size-complex="12pt"/>
    </style:style>
    <style:style style:name="P54" style:family="paragraph" style:parent-style-name="Heading_20_1">
      <style:paragraph-properties fo:text-align="center" style:justify-single-word="false"/>
      <style:text-properties style:font-name="Times New Roman" fo:font-size="12pt" officeooo:paragraph-rsid="00238b50" style:font-size-asian="12pt" style:font-size-complex="12pt"/>
    </style:style>
    <style:style style:name="P55" style:family="paragraph" style:parent-style-name="Heading_20_1">
      <style:paragraph-properties fo:text-align="center" style:justify-single-word="false"/>
      <style:text-properties fo:font-size="12pt" officeooo:paragraph-rsid="0026208e" style:font-size-asian="12pt" style:font-size-complex="12pt"/>
    </style:style>
    <style:style style:name="P56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0238b50" style:font-size-asian="12pt" style:font-size-complex="12pt"/>
    </style:style>
    <style:style style:name="P57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fo:font-size="12pt" officeooo:paragraph-rsid="00238b50" style:font-size-asian="12pt" style:font-size-complex="12pt"/>
    </style:style>
    <style:style style:name="P58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officeooo:paragraph-rsid="00238b5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60da7" style:font-size-asian="14pt" style:font-size-complex="14pt"/>
    </style:style>
    <style:style style:name="T3" style:family="text">
      <style:text-properties fo:font-size="14pt" officeooo:rsid="002e31dc" style:font-size-asian="14pt" style:font-size-complex="14pt"/>
    </style:style>
    <style:style style:name="T4" style:family="text">
      <style:text-properties fo:font-size="14pt" officeooo:rsid="003031a3" style:font-size-asian="14pt" style:font-size-complex="14pt"/>
    </style:style>
    <style:style style:name="T5" style:family="text">
      <style:text-properties style:use-window-font-color="true" loext:opacity="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2ef3c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style:font-name="Times New Roman" fo:font-size="14pt" fo:language="ru" fo:country="RU" officeooo:rsid="0013d926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Times New Roman" fo:font-size="14pt" fo:language="ru" fo:country="RU" officeooo:rsid="00260da7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Times New Roman" fo:font-size="14pt" fo:language="ru" fo:country="RU" officeooo:rsid="00260da7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260da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officeooo:rsid="003031a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ru" fo:country="RU" officeooo:rsid="0013d926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language="ru" fo:country="RU" officeooo:rsid="0019161f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2pt" fo:language="ru" fo:country="RU" officeooo:rsid="0026208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language="ru" fo:country="RU" officeooo:rsid="00260da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ru" fo:country="RU" officeooo:rsid="0026208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ru" fo:country="RU" officeooo:rsid="00280d5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ru" fo:country="RU" officeooo:rsid="002a1ef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ru" fo:country="RU" officeooo:rsid="002bde0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2pt" fo:language="ru" fo:country="RU" officeooo:rsid="002d140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ru" fo:country="RU" officeooo:rsid="002e31d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ru" fo:country="RU" officeooo:rsid="002eaea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Times New Roman" fo:font-size="12pt" fo:language="ru" fo:country="RU" fo:font-weight="normal" officeooo:rsid="00260da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language="ru" fo:country="RU" officeooo:rsid="00260da7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style:font-name="Times New Roman" fo:language="ru" fo:country="RU" officeooo:rsid="0026208e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loext:opacity="0%" style:font-name="Times New Roman" fo:font-size="11pt" fo:language="ru" fo:country="RU" officeooo:rsid="002eaea3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fo:font-weight="normal" style:font-weight-asian="normal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normal" officeooo:rsid="0019161f" style:language-asian="ru" style:country-asian="RU" style:font-weight-asian="normal" style:font-name-complex="Times New Roman" style:font-weight-complex="normal"/>
    </style:style>
    <style:style style:name="T30" style:family="text">
      <style:text-properties style:font-name="Times New Roman" fo:font-weight="normal" officeooo:rsid="00260da7" style:language-asian="ru" style:country-asian="RU" style:font-weight-asian="normal" style:font-name-complex="Times New Roman" style:font-weight-complex="normal"/>
    </style:style>
    <style:style style:name="T31" style:family="text">
      <style:text-properties style:font-name="Times New Roman" fo:font-size="11pt" style:font-size-asian="11pt"/>
    </style:style>
    <style:style style:name="T32" style:family="text">
      <style:text-properties style:font-name="Times New Roman" fo:font-size="11pt" officeooo:rsid="0026208e" style:font-size-asian="11pt"/>
    </style:style>
    <style:style style:name="T33" style:family="text">
      <style:text-properties style:font-name="Times New Roman" fo:font-size="11pt" officeooo:rsid="002eaea3" style:font-size-asian="11pt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fo:font-size="12pt" officeooo:rsid="0026208e" style:font-size-asian="12pt" style:font-size-complex="12pt"/>
    </style:style>
    <style:style style:name="T36" style:family="text">
      <style:text-properties fo:font-size="12pt" style:font-size-asian="12pt" style:language-asian="en" style:country-asian="US" style:font-size-complex="12pt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weight="normal" style:font-weight-asian="normal" style:font-weight-complex="normal"/>
    </style:style>
    <style:style style:name="T39" style:family="text">
      <style:text-properties fo:color="#000000" loext:opacity="100%" fo:font-weight="normal" officeooo:rsid="00238b50" style:font-weight-asian="normal" style:font-weight-complex="normal"/>
    </style:style>
    <style:style style:name="T40" style:family="text">
      <style:text-properties fo:color="#000000" loext:opacity="100%" fo:font-weight="normal" officeooo:rsid="0026208e" style:font-weight-asian="normal" style:font-weight-complex="normal"/>
    </style:style>
    <style:style style:name="T41" style:family="text">
      <style:text-properties fo:color="#000000" loext:opacity="100%" style:font-name="Times New Roman"/>
    </style:style>
    <style:style style:name="T42" style:family="text">
      <style:text-properties fo:color="#000000" loext:opacity="100%" style:font-name="Times New Roman" fo:font-size="14pt" fo:language="ru" fo:country="RU" officeooo:rsid="00260da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3" style:family="text">
      <style:text-properties fo:color="#000000" loext:opacity="100%" fo:font-size="14pt" style:font-size-asian="14pt" style:font-size-complex="14pt"/>
    </style:style>
    <style:style style:name="T44" style:family="text">
      <style:text-properties fo:color="#000000" loext:opacity="100%" fo:font-size="14pt" officeooo:rsid="00260da7" style:font-size-asian="14pt" style:font-size-complex="14pt"/>
    </style:style>
    <style:style style:name="T45" style:family="text">
      <style:text-properties fo:color="#000000" loext:opacity="100%" officeooo:rsid="00260da7"/>
    </style:style>
    <style:style style:name="T46" style:family="text">
      <style:text-properties fo:color="#000000" loext:opacity="100%" officeooo:rsid="0026208e"/>
    </style:style>
    <style:style style:name="T47" style:family="text">
      <style:text-properties fo:color="#000000" loext:opacity="100%" officeooo:rsid="002e31dc"/>
    </style:style>
    <style:style style:name="T48" style:family="text">
      <style:text-properties fo:color="#000000" loext:opacity="100%" officeooo:rsid="002eaea3"/>
    </style:style>
    <style:style style:name="T49" style:family="text">
      <style:text-properties fo:font-size="13pt" style:font-size-asian="13pt" style:language-asian="en" style:country-asian="US" style:font-size-complex="13pt"/>
    </style:style>
    <style:style style:name="T50" style:family="text">
      <style:text-properties fo:font-size="11pt" style:font-size-asian="11pt"/>
    </style:style>
    <style:style style:name="T51" style:family="text">
      <style:text-properties officeooo:rsid="00260da7"/>
    </style:style>
    <style:style style:name="T52" style:family="text">
      <style:text-properties officeooo:rsid="0026208e"/>
    </style:style>
    <style:style style:name="T53" style:family="text">
      <style:text-properties officeooo:rsid="002a1ef8"/>
    </style:style>
    <style:style style:name="T54" style:family="text">
      <style:text-properties officeooo:rsid="002bde0c"/>
    </style:style>
    <style:style style:name="T55" style:family="text">
      <style:text-properties officeooo:rsid="002d1404"/>
    </style:style>
    <style:style style:name="T56" style:family="text">
      <style:text-properties officeooo:rsid="002e31dc"/>
    </style:style>
    <style:style style:name="T57" style:family="text">
      <style:text-properties officeooo:rsid="002eaea3"/>
    </style:style>
    <style:style style:name="T58" style:family="text">
      <style:text-properties officeooo:rsid="003031a3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9.14cm" draw:visible-area-height="36.57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4"><text:bookmark text:name="_1035786471"/><text:bookmark text:name="_1046872668"/><text:bookmark text:name="_1046872750"/><text:bookmark text:name="_1046872817"/><text:bookmark text:name="_1046872828"/><text:bookmark text:name="_1046872842"/><text:bookmark text:name="_1046872850"/><draw:frame draw:style-name="fr1" draw:name="Объект1" text:anchor-type="as-char" svg:width="1.681cm" svg:height="1.609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"><text:s/>Казенное учреждение Чувашской Республики</text:p>
      <text:p text:style-name="P2"><text:s/>«Республиканская служба единого заказчика»</text:p>
      <text:p text:style-name="P2">Министерства строительства, архитектуры и жилищно-коммунального хозяйства Чувашской Республики</text:p>
      <text:p text:style-name="P3"/>
      <text:p text:style-name="P3"/>
      <text:p text:style-name="P3"/>
      <text:p text:style-name="P5">П Р И К А З</text:p>
      <text:p text:style-name="P18"/>
      <text:p text:style-name="P17"><text:span text:style-name="T1"><text:s text:c="8"/>№ 01-05/ </text:span><text:span text:style-name="T11">217</text:span><text:span text:style-name="T1"> <text:s text:c="69"/></text:span><text:span text:style-name="T11">16</text:span><text:span text:style-name="T5">.0</text:span><text:span text:style-name="T6">5</text:span><text:span text:style-name="T5">.2022</text:span></text:p>
      <text:p text:style-name="P6"><text:s text:c="10"/></text:p>
      <text:p text:style-name="P47"><text:span text:style-name="T1">О</text:span><text:span text:style-name="T2">б </text:span><text:span text:style-name="Цветовое_20_выделение_20_для_20_Текст"><text:span text:style-name="T7">уведомлени</text:span></text:span><text:span text:style-name="Цветовое_20_выделение_20_для_20_Текст"><text:span text:style-name="T8">и</text:span></text:span><text:span text:style-name="Цветовое_20_выделение_20_для_20_Текст"><text:span text:style-name="T7"> представителя нанимателя (работодателя) о фактах обращения в целях склонения </text:span></text:span><text:span text:style-name="Цветовое_20_выделение_20_для_20_Текст"><text:span text:style-name="T9">работника КУ ЧР Служба единого заказчика</text:span></text:span><text:span text:style-name="Цветовое_20_выделение_20_для_20_Текст"><text:span text:style-name="T7"> к совершению коррупционных правонарушений</text:span></text:span></text:p>
      <text:p text:style-name="P6"/>
      <text:p text:style-name="P44"><text:span text:style-name="Цветовое_20_выделение_20_для_20_Текст">В соответствии с </text:span><text:span text:style-name="Цветовое_20_выделение_20_для_20_Текст"><text:span text:style-name="T37">Федеральн</text:span></text:span><text:span text:style-name="Цветовое_20_выделение_20_для_20_Текст"><text:span text:style-name="T47">ым</text:span></text:span><text:span text:style-name="Цветовое_20_выделение_20_для_20_Текст"><text:span text:style-name="T37"> закон</text:span></text:span><text:span text:style-name="Цветовое_20_выделение_20_для_20_Текст"><text:span text:style-name="T47">ом</text:span></text:span><text:span text:style-name="Цветовое_20_выделение_20_для_20_Текст"><text:span text:style-name="T37"> от 25 </text:span></text:span><text:span text:style-name="Цветовое_20_выделение_20_для_20_Текст"><text:span text:style-name="T47">декабря </text:span></text:span><text:span text:style-name="Цветовое_20_выделение_20_для_20_Текст"><text:span text:style-name="T37">2008 </text:span></text:span><text:span text:style-name="Цветовое_20_выделение_20_для_20_Текст"><text:span text:style-name="T47">г.</text:span></text:span><text:span text:style-name="Цветовое_20_выделение_20_для_20_Текст"><text:span text:style-name="T37"> </text:span></text:span><text:span text:style-name="Цветовое_20_выделение_20_для_20_Текст"><text:span text:style-name="T45">№</text:span></text:span><text:span text:style-name="Цветовое_20_выделение_20_для_20_Текст"><text:span text:style-name="T37"> 273-ФЗ «О противодействии коррупции», в целях совершенствования государственной политики по </text:span></text:span><text:span text:style-name="Цветовое_20_выделение_20_для_20_Текст">противодействию коррупции, устранения причин и условий, порождающих коррупцию, искоренения злоупотреблений и предупреждения преступлений с использованием должностного положения, </text:span></text:p>
      <text:p text:style-name="P20"/>
      <text:p text:style-name="P8"><text:s text:c="5"/></text:p>
      <text:p text:style-name="P10">ПРИКАЗЫВАЮ:</text:p>
      <text:p text:style-name="P11"/>
      <text:p text:style-name="P45"><text:bookmark-start text:name="sub_11"/><text:span text:style-name="Цветовое_20_выделение_20_для_20_Текст"><text:span text:style-name="T1">1. </text:span></text:span><text:span text:style-name="Цветовое_20_выделение_20_для_20_Текст"><text:span text:style-name="T3">Утвердить </text:span></text:span><text:span text:style-name="Цветовое_20_выделение_20_для_20_Текст"><text:span text:style-name="T1">Порядок уведомления представителя нанимателя (работодателя) о фактах обращения в целях склонения </text:span></text:span><text:span text:style-name="Цветовое_20_выделение_20_для_20_Текст"><text:span text:style-name="T10">работника КУ ЧР Служба единого заказчика</text:span></text:span><text:span text:style-name="Цветовое_20_выделение_20_для_20_Текст"><text:span text:style-name="T1"> к совершению коррупционных правонарушений согласно</text:span></text:span><text:span text:style-name="Цветовое_20_выделение_20_для_20_Текст"><text:span text:style-name="T43"> </text:span></text:span><text:a xlink:type="simple" xlink:href="#sub_1000" text:style-name="Гипертекстовая_20_ссылка" text:visited-style-name="Гипертекстовая_20_ссылка"><text:span text:style-name="Гипертекстовая_20_ссылка"><text:span text:style-name="T43">Приложению </text:span></text:span></text:a><text:a xlink:type="simple" xlink:href="#sub_1000" text:style-name="Гипертекстовая_20_ссылка" text:visited-style-name="Гипертекстовая_20_ссылка"><text:span text:style-name="Гипертекстовая_20_ссылка"><text:span text:style-name="T44">№</text:span></text:span></text:a><text:a xlink:type="simple" xlink:href="#sub_1000" text:style-name="Гипертекстовая_20_ссылка" text:visited-style-name="Гипертекстовая_20_ссылка"><text:span text:style-name="Гипертекстовая_20_ссылка"><text:span text:style-name="T43"> 1</text:span></text:span></text:a><text:span text:style-name="Цветовое_20_выделение_20_для_20_Текст"><text:span text:style-name="T43"> </text:span></text:span><text:span text:style-name="Цветовое_20_выделение_20_для_20_Текст"><text:span text:style-name="T1">к настоящему </text:span></text:span><text:span text:style-name="Цветовое_20_выделение_20_для_20_Текст"><text:span text:style-name="T10">приказу</text:span></text:span><text:span text:style-name="Цветовое_20_выделение_20_для_20_Текст"><text:span text:style-name="T1">.</text:span></text:span></text:p>
      <text:p text:style-name="P48"><text:bookmark-end text:name="sub_11"/><text:span text:style-name="Цветовое_20_выделение_20_для_20_Текст"><text:span text:style-name="T1">2. </text:span></text:span><text:span text:style-name="Цветовое_20_выделение_20_для_20_Текст"><text:span text:style-name="T3">Утвердить </text:span></text:span><text:span text:style-name="Цветовое_20_выделение_20_для_20_Текст"><text:span text:style-name="T1">Порядок организации проверки сведений, содержащихся в уведомлении о факте склонения </text:span></text:span><text:span text:style-name="Цветовое_20_выделение_20_для_20_Текст"><text:span text:style-name="T10">работника КУ ЧР Служба единого заказчика</text:span></text:span><text:span text:style-name="Цветовое_20_выделение_20_для_20_Текст"><text:span text:style-name="T1"> к совершению коррупционных правонарушений, </text:span></text:span><text:span text:style-name="Цветовое_20_выделение_20_для_20_Текст"><text:span text:style-name="T3">С</text:span></text:span><text:span text:style-name="Цветовое_20_выделение_20_для_20_Текст"><text:span text:style-name="T1">огласно</text:span></text:span><text:span text:style-name="Цветовое_20_выделение_20_для_20_Текст"><text:span text:style-name="T43"> </text:span></text:span><text:a xlink:type="simple" xlink:href="#sub_2000" text:style-name="Гипертекстовая_20_ссылка" text:visited-style-name="Гипертекстовая_20_ссылка"><text:span text:style-name="Гипертекстовая_20_ссылка"><text:span text:style-name="T43">приложению </text:span></text:span></text:a><text:a xlink:type="simple" xlink:href="#sub_2000" text:style-name="Гипертекстовая_20_ссылка" text:visited-style-name="Гипертекстовая_20_ссылка"><text:span text:style-name="Гипертекстовая_20_ссылка"><text:span text:style-name="T42">№</text:span></text:span></text:a><text:a xlink:type="simple" xlink:href="#sub_2000" text:style-name="Гипертекстовая_20_ссылка" text:visited-style-name="Гипертекстовая_20_ссылка"><text:span text:style-name="Гипертекстовая_20_ссылка"><text:span text:style-name="T43"> 2</text:span></text:span></text:a><text:span text:style-name="Цветовое_20_выделение_20_для_20_Текст"><text:span text:style-name="T43"> к</text:span></text:span><text:span text:style-name="Цветовое_20_выделение_20_для_20_Текст"><text:span text:style-name="T1"> настоящему </text:span></text:span><text:span text:style-name="Цветовое_20_выделение_20_для_20_Текст"><text:span text:style-name="T10">приказу</text:span></text:span><text:span text:style-name="Цветовое_20_выделение_20_для_20_Текст"><text:span text:style-name="T1">.</text:span></text:span></text:p>
      <text:p text:style-name="P46"><text:span text:style-name="T30">3</text:span><text:span text:style-name="T29">. </text:span>Контроль за исполнением настоящего приказа оставляю за собой.</text:p>
      <text:p text:style-name="P10"/>
      <text:p text:style-name="P19"/>
      <text:p text:style-name="P6">Директор <text:s text:c="47"/><text:tab/><text:tab/><text:tab/><text:tab/><text:tab/><text:tab/>А.Ф. Андреев <text:s text:c="6"/></text:p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51"><text:soft-page-break/></text:p>
      <text:p text:style-name="P51"/>
      <text:p text:style-name="P14"><text:span text:style-name="T12">Приложение № </text:span><text:span text:style-name="T13">1</text:span></text:p>
      <text:p text:style-name="P12">к приказу <text:s/>№ 01-05/<text:span text:style-name="T58">217</text:span> от <text:span text:style-name="T58">16.05.</text:span>2022 г.</text:p>
      <text:p text:style-name="P16"/>
      <text:h text:style-name="P53" text:outline-level="1">Порядок<text:line-break/>уведомления представителя нанимателя (работодателя) о фактах обращения в целях склонения <text:span text:style-name="Цветовое_20_выделение_20_для_20_Текст"><text:span text:style-name="T24">работника КУ ЧР Служба единого заказчика</text:span></text:span> к совершению коррупционных правонарушений</text:h>
      <text:p text:style-name="P33"><text:span text:style-name="Цветовое_20_выделение_20_для_20_Текст"/></text:p>
      <text:p text:style-name="P34"><text:bookmark-start text:name="sub_1001"/><text:span text:style-name="Цветовое_20_выделение_20_для_20_Текст">1. Порядок уведомления представителя нанимателя (работодателя) о фактах обращения в целях склонения </text:span><text:span text:style-name="Цветовое_20_выделение_20_для_20_Текст"><text:span text:style-name="T15">работника КУ ЧР Служба единого заказчика</text:span></text:span><text:span text:style-name="Цветовое_20_выделение_20_для_20_Текст"> к совершению коррупционных правонарушений (далее - Порядок) разработан в соответствии с</text:span><text:span text:style-name="Цветовое_20_выделение_20_для_20_Текст"><text:span text:style-name="T37"> </text:span></text:span><text:span text:style-name="Цветовое_20_выделение_20_для_20_Текст">Федеральн</text:span><text:span text:style-name="Цветовое_20_выделение_20_для_20_Текст"><text:span text:style-name="T15">ым</text:span></text:span><text:span text:style-name="Цветовое_20_выделение_20_для_20_Текст"> закон</text:span><text:span text:style-name="Цветовое_20_выделение_20_для_20_Текст"><text:span text:style-name="T51">ом</text:span></text:span><text:span text:style-name="Цветовое_20_выделение_20_для_20_Текст"> от 25 </text:span><text:span text:style-name="Цветовое_20_выделение_20_для_20_Текст"><text:span text:style-name="T56">декабря </text:span></text:span><text:span text:style-name="Цветовое_20_выделение_20_для_20_Текст">2008 </text:span><text:span text:style-name="Цветовое_20_выделение_20_для_20_Текст"><text:span text:style-name="T56">г. </text:span></text:span><text:span text:style-name="Цветовое_20_выделение_20_для_20_Текст"><text:span text:style-name="T51">№</text:span></text:span><text:span text:style-name="Цветовое_20_выделение_20_для_20_Текст"> 273-ФЗ «О противодействии коррупции» (далее - Закон) и определяет перечень сведений, содержащихся в уведомлениях, организацию проверки этих сведений и порядок регистрации уведомлений.</text:span></text:p>
      <text:p text:style-name="P34"><text:bookmark-start text:name="sub_1002"/><text:bookmark-end text:name="sub_1001"/><text:span text:style-name="Цветовое_20_выделение_20_для_20_Текст">2. Во всех случаях обращения к </text:span><text:span text:style-name="Цветовое_20_выделение_20_для_20_Текст"><text:span text:style-name="T15">работнику КУ ЧР Служба единого заказчика</text:span></text:span><text:span text:style-name="Цветовое_20_выделение_20_для_20_Текст"> </text:span><text:span text:style-name="Цветовое_20_выделение_20_для_20_Текст"><text:span text:style-name="T56">(далее — работник) </text:span></text:span><text:span text:style-name="Цветовое_20_выделение_20_для_20_Текст">каких-либо лиц в целях склонения его к совершению коррупционных действий, а именно: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, </text:span><text:span text:style-name="Цветовое_20_выделение_20_для_20_Текст"><text:span text:style-name="T22">работник</text:span></text:span><text:span text:style-name="Цветовое_20_выделение_20_для_20_Текст"> обязан уведомить о данных фактах </text:span><text:span text:style-name="Цветовое_20_выделение_20_для_20_Текст"><text:span text:style-name="T15">руководителя КУ ЧР Служба единого заказчика </text:span></text:span><text:span text:style-name="Цветовое_20_выделение_20_для_20_Текст"><text:span text:style-name="T21">(далее - руководитель)</text:span></text:span><text:span text:style-name="Цветовое_20_выделение_20_для_20_Текст"> по форме, указанной в </text:span><text:a xlink:type="simple" xlink:href="#sub_1100" text:style-name="Гипертекстовая_20_ссылка" text:visited-style-name="Гипертекстовая_20_ссылка"><text:span text:style-name="Гипертекстовая_20_ссылка"><text:span text:style-name="T37">Приложении </text:span></text:span></text:a><text:a xlink:type="simple" xlink:href="#sub_1100" text:style-name="Гипертекстовая_20_ссылка" text:visited-style-name="Гипертекстовая_20_ссылка"><text:span text:style-name="Гипертекстовая_20_ссылка"><text:span text:style-name="T45">№</text:span></text:span></text:a><text:a xlink:type="simple" xlink:href="#sub_1100" text:style-name="Гипертекстовая_20_ссылка" text:visited-style-name="Гипертекстовая_20_ссылка"><text:span text:style-name="Гипертекстовая_20_ссылка"> 1</text:span></text:a><text:span text:style-name="Гипертекстовая_20_ссылка"><text:span text:style-name="T37"> </text:span></text:span><text:span text:style-name="Гипертекстовая_20_ссылка"><text:span text:style-name="T48">к настоящему Порядку</text:span></text:span><text:span text:style-name="Цветовое_20_выделение_20_для_20_Текст"><text:span text:style-name="T37">.</text:span></text:span></text:p>
      <text:p text:style-name="P33"><text:bookmark-start text:name="sub_1003"/><text:bookmark-end text:name="sub_1002"/><text:span text:style-name="Цветовое_20_выделение_20_для_20_Текст">3. В уведомлении указываются:</text:span></text:p>
      <text:p text:style-name="P34"><text:bookmark-start text:name="sub_1031"/><text:bookmark-end text:name="sub_1003"/><text:span text:style-name="Цветовое_20_выделение_20_для_20_Текст">а) персональные данные </text:span><text:span text:style-name="Цветовое_20_выделение_20_для_20_Текст"><text:span text:style-name="T15">работника </text:span></text:span><text:span text:style-name="Цветовое_20_выделение_20_для_20_Текст">(фамилия, имя, отчество; дата рождения; адрес фактического проживания; контактный телефон);</text:span></text:p>
      <text:p text:style-name="P33"><text:bookmark-start text:name="sub_1032"/><text:bookmark-end text:name="sub_1031"/><text:span text:style-name="Цветовое_20_выделение_20_для_20_Текст">б) замещаемая должность;</text:span></text:p>
      <text:p text:style-name="P34"><text:bookmark-start text:name="sub_1033"/><text:bookmark-end text:name="sub_1032"/><text:span text:style-name="Цветовое_20_выделение_20_для_20_Текст">в) сведения о </text:span><text:span text:style-name="Цветовое_20_выделение_20_для_20_Текст"><text:span text:style-name="T15">работнике</text:span></text:span><text:span text:style-name="Цветовое_20_выделение_20_для_20_Текст">, подвергающегося склонению к совершению коррупционного правонарушения (в случае если уведомитель является третьим лицом);</text:span></text:p>
      <text:p text:style-name="P34"><text:bookmark-start text:name="sub_1034"/><text:bookmark-end text:name="sub_1033"/><text:span text:style-name="Цветовое_20_выделение_20_для_20_Текст">г) обстоятельство, при котором стало известно о склонении </text:span><text:span text:style-name="Цветовое_20_выделение_20_для_20_Текст"><text:span text:style-name="T15">работника </text:span></text:span><text:span text:style-name="Цветовое_20_выделение_20_для_20_Текст">к совершению коррупционных правонарушений;</text:span></text:p>
      <text:p text:style-name="P33"><text:bookmark-start text:name="sub_1035"/><text:bookmark-end text:name="sub_1034"/><text:span text:style-name="Цветовое_20_выделение_20_для_20_Текст">д) данные об источнике информации;</text:span></text:p>
      <text:p text:style-name="P35"><text:bookmark-start text:name="sub_1036"/><text:bookmark-end text:name="sub_1035"/><text:span text:style-name="Цветовое_20_выделение_20_для_20_Текст">е) все известные сведения о лице, выступившем с обращением в целях склонения </text:span><text:span text:style-name="Цветовое_20_выделение_20_для_20_Текст"><text:span text:style-name="T15">работника</text:span></text:span><text:span text:style-name="Цветовое_20_выделение_20_для_20_Текст"> к совершению коррупционных правонарушений;</text:span></text:p>
      <text:p text:style-name="P35"><text:bookmark-start text:name="sub_1037"/><text:bookmark-end text:name="sub_1036"/><text:span text:style-name="Цветовое_20_выделение_20_для_20_Текст">ж) суть обращения, с изложением таких сведений, как дата и место обращения, действие (бездействие), которое должен совершить (совершил) </text:span><text:span text:style-name="Цветовое_20_выделение_20_для_20_Текст"><text:span text:style-name="T15">работник</text:span></text:span><text:span text:style-name="Цветовое_20_выделение_20_для_20_Текст">; выгода, преследуемая </text:span><text:span text:style-name="Цветовое_20_выделение_20_для_20_Текст"><text:span text:style-name="T15">работник</text:span></text:span><text:span text:style-name="Цветовое_20_выделение_20_для_20_Текст"><text:span text:style-name="T16">ом</text:span></text:span><text:span text:style-name="Цветовое_20_выделение_20_для_20_Текст">; предполагаемые последствия; иные обстоятельства обращения;</text:span></text:p>
      <text:p text:style-name="P33"><text:bookmark-start text:name="sub_1038"/><text:bookmark-end text:name="sub_1037"/><text:span text:style-name="Цветовое_20_выделение_20_для_20_Текст">з) сведения о третьих лицах, имеющих отношение к данному делу, и свидетелях, если таковые имеются;</text:span></text:p>
      <text:p text:style-name="P33"><text:bookmark-start text:name="sub_1039"/><text:bookmark-end text:name="sub_1038"/><text:span text:style-name="Цветовое_20_выделение_20_для_20_Текст">и) иные известные сведения, представляющие интерес для разбирательства по существу;</text:span></text:p>
      <text:p text:style-name="P33"><text:bookmark-start text:name="sub_1310"/><text:bookmark-end text:name="sub_1039"/><text:span text:style-name="Цветовое_20_выделение_20_для_20_Текст">к) дата подачи уведомления;</text:span></text:p>
      <text:p text:style-name="P35"><text:bookmark-start text:name="sub_1311"/><text:bookmark-end text:name="sub_1310"/><text:span text:style-name="Цветовое_20_выделение_20_для_20_Текст">л) подпись </text:span><text:span text:style-name="Цветовое_20_выделение_20_для_20_Текст"><text:span text:style-name="T15">работника</text:span></text:span><text:span text:style-name="Цветовое_20_выделение_20_для_20_Текст">.</text:span></text:p>
      <text:p text:style-name="P33"><text:bookmark-end text:name="sub_1311"/><text:span text:style-name="Цветовое_20_выделение_20_для_20_Текст">В нижнем правом углу последнего листа уведомления ставится регистрационная запись следующего содержания: номер и дата (в соответствии с записью, внесенной в журнал учета уведомлений); подпись и расшифровка фамилии лица, зарегистрировавшего документ.</text:span></text:p>
      <text:p text:style-name="P35"><text:bookmark-start text:name="sub_1004"/><text:span text:style-name="Цветовое_20_выделение_20_для_20_Текст">4. Рассмотрение сведений, содержащихся в уведомлениях о фактах обращения в целях склонения </text:span><text:span text:style-name="Цветовое_20_выделение_20_для_20_Текст"><text:span text:style-name="T15">работника </text:span></text:span><text:span text:style-name="Цветовое_20_выделение_20_для_20_Текст">к совершению коррупционных правонарушений, проводится специально созданной комиссией.</text:span></text:p>
      <text:p text:style-name="P35"><text:bookmark-start text:name="sub_1005"/><text:bookmark-end text:name="sub_1004"/><text:span text:style-name="Цветовое_20_выделение_20_для_20_Текст">5. Для регистрации уведомлений о фактах обращения в целях склонения </text:span><text:span text:style-name="Цветовое_20_выделение_20_для_20_Текст"><text:span text:style-name="T15">работника </text:span></text:span><text:span text:style-name="Цветовое_20_выделение_20_для_20_Текст">к совершению коррупционных правонарушений ведется </text:span><text:span text:style-name="Цветовое_20_выделение_20_для_20_Текст"><text:span text:style-name="T22">ж</text:span></text:span><text:span text:style-name="Цветовое_20_выделение_20_для_20_Текст">урнал учета уведомлений по форме согласно </text:span><text:a xlink:type="simple" xlink:href="#sub_1200" text:style-name="Гипертекстовая_20_ссылка" text:visited-style-name="Гипертекстовая_20_ссылка"><text:span text:style-name="Гипертекстовая_20_ссылка"><text:span text:style-name="T37">Приложению </text:span></text:span></text:a><text:a xlink:type="simple" xlink:href="#sub_1200" text:style-name="Гипертекстовая_20_ссылка" text:visited-style-name="Гипертекстовая_20_ссылка"><text:span text:style-name="Гипертекстовая_20_ссылка"><text:span text:style-name="T46">№</text:span></text:span></text:a><text:a xlink:type="simple" xlink:href="#sub_1200" text:style-name="Гипертекстовая_20_ссылка" text:visited-style-name="Гипертекстовая_20_ссылка"><text:span text:style-name="Гипертекстовая_20_ссылка"><text:span text:style-name="T37"> 2</text:span></text:span></text:a><text:span text:style-name="Цветовое_20_выделение_20_для_20_Текст"> к настоящему Порядку.</text:span></text:p>
      <text:p text:style-name="P33"><text:bookmark-start text:name="sub_1006"/><text:bookmark-end text:name="sub_1005"/><text:span text:style-name="Цветовое_20_выделение_20_для_20_Текст">6. Ведение журнала учета уведомлений осуществляется </text:span><text:span text:style-name="Цветовое_20_выделение_20_для_20_Текст"><text:span text:style-name="T52">юридическим отделом</text:span></text:span><text:span text:style-name="Цветовое_20_выделение_20_для_20_Текст">.</text:span></text:p>
      <text:p text:style-name="P33"><text:bookmark-end text:name="sub_1006"/><text:span text:style-name="Цветовое_20_выделение_20_для_20_Текст"/></text:p>
      <text:p text:style-name="P33"><text:soft-page-break/><text:span text:style-name="Цветовое_20_выделение_20_для_20_Текст"/></text:p>
      <text:p text:style-name="P33"><text:span text:style-name="Цветовое_20_выделение_20_для_20_Текст"/></text:p>
      <text:p text:style-name="P33"><text:span text:style-name="Цветовое_20_выделение_20_для_20_Текст">Листы в журнале учета уведомлений нумеруются, прошнуровываются, скрепляются печатью. Исправленные записи заверяются лицом, ответственным за ведение и хранение журнала регистрации.</text:span></text:p>
      <text:p text:style-name="P35"><text:bookmark-start text:name="sub_1007"/><text:span text:style-name="Цветовое_20_выделение_20_для_20_Текст">7. После регистрации уведомления работник, ответственный за ведение журнала учета уведомлений, незамедлительно (в течение одного рабочего дня с момента регистрации) передает уведомление </text:span><text:span text:style-name="Цветовое_20_выделение_20_для_20_Текст"><text:span text:style-name="T15">работника </text:span></text:span><text:span text:style-name="Цветовое_20_выделение_20_для_20_Текст">председателю комиссии для дальнейшего разбирательства и информирования </text:span><text:span text:style-name="Цветовое_20_выделение_20_для_20_Текст"><text:span text:style-name="T16">руководителя</text:span></text:span><text:span text:style-name="Цветовое_20_выделение_20_для_20_Текст">.</text:span></text:p>
      <text:p text:style-name="P31"><text:bookmark-end text:name="sub_1007"/><text:span text:style-name="Цветовое_20_выделение_20_для_20_Текст"/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42"><text:span text:style-name="Цветовое_20_выделение"><text:span text:style-name="T38"/></text:span></text:p>
      <text:p text:style-name="P43"><text:span text:style-name="Цветовое_20_выделение"><text:span text:style-name="T38"/></text:span></text:p>
      <text:p text:style-name="P43"><text:soft-page-break/><text:span text:style-name="Цветовое_20_выделение"><text:span text:style-name="T38"/></text:span></text:p>
      <text:p text:style-name="P43"><text:span text:style-name="Цветовое_20_выделение"><text:span text:style-name="T38"/></text:span></text:p>
      <text:p text:style-name="P43"><text:bookmark-start text:name="sub_1100"/><text:span text:style-name="Цветовое_20_выделение"><text:span text:style-name="T38">Приложение </text:span></text:span><text:span text:style-name="Цветовое_20_выделение"><text:span text:style-name="T39">№</text:span></text:span><text:span text:style-name="Цветовое_20_выделение"><text:span text:style-name="T38"> 1</text:span></text:span><text:span text:style-name="T38"><text:line-break/></text:span><text:span text:style-name="Цветовое_20_выделение"><text:span text:style-name="T38">к </text:span></text:span><text:a xlink:type="simple" xlink:href="#sub_1000" text:style-name="Гипертекстовая_20_ссылка" text:visited-style-name="Гипертекстовая_20_ссылка"><text:span text:style-name="Гипертекстовая_20_ссылка"><text:span text:style-name="T38">Порядку</text:span></text:span></text:a><text:span text:style-name="Цветовое_20_выделение"><text:span text:style-name="T38"> уведомления представителя нанимателя (работодателя) о фактах обращения в целях склонения </text:span></text:span><text:span text:style-name="Цветовое_20_выделение_20_для_20_Текст"><text:span text:style-name="T23">работника КУ ЧР Служба единого заказчика</text:span></text:span><text:span text:style-name="Цветовое_20_выделение"><text:span text:style-name="T38"> к совершению коррупционных правонарушений</text:span></text:span></text:p>
      <text:p text:style-name="P33"><text:bookmark-end text:name="sub_1100"/><text:span text:style-name="Цветовое_20_выделение_20_для_20_Текст"><text:span text:style-name="T37"/></text:span></text:p>
      <text:p text:style-name="P27"><text:span text:style-name="T50"><text:s text:c="43"/></text:span><text:span text:style-name="T34"><text:s/></text:span></text:p>
      <text:p text:style-name="P52"/>
      <text:p text:style-name="P52">Директору </text:p>
      <text:p text:style-name="P26">КУ ЧР Служба единого заказчика</text:p>
      <text:p text:style-name="P30"><text:span text:style-name="Цветовое_20_выделение_20_для_20_Текст"><text:span text:style-name="T34"/></text:span></text:p>
      <text:p text:style-name="P23"><text:s text:c="32"/>_________________________________________</text:p>
      <text:p text:style-name="P23"><text:s text:c="42"/>(ф.и.о., должность,</text:p>
      <text:p text:style-name="P23"><text:s text:c="32"/>_________________________________________</text:p>
      <text:p text:style-name="P23"><text:s text:c="33"/>наименование структурного подразделения)</text:p>
      <text:p text:style-name="P31"><text:span text:style-name="Цветовое_20_выделение_20_для_20_Текст"><text:span text:style-name="T34"/></text:span></text:p>
      <text:h text:style-name="P54" text:outline-level="1">УВЕДОМЛЕНИЕ</text:h>
      <text:p text:style-name="P31"><text:span text:style-name="Цветовое_20_выделение_20_для_20_Текст"><text:span text:style-name="T28"/></text:span></text:p>
      <text:p text:style-name="P49"><text:span text:style-name="T31">В соответствии </text:span><text:span text:style-name="T26">с </text:span><text:span text:style-name="T31">Федеральн</text:span><text:span text:style-name="T26">ым</text:span><text:span text:style-name="T31"> <text:s/>закон</text:span><text:span text:style-name="T33">ом</text:span><text:span text:style-name="T31"> <text:s/>от 25.12.2008 </text:span><text:span text:style-name="T33">г.</text:span><text:span text:style-name="T31"> </text:span><text:span text:style-name="T32">№</text:span><text:span text:style-name="T31"> 273-ФЗ «О противодействии коррупции» (далее - Закона)</text:span></text:p>
      <text:p text:style-name="P33"><text:span text:style-name="Цветовое_20_выделение_20_для_20_Текст"><text:span text:style-name="T28"/></text:span></text:p>
      <text:p text:style-name="P25">я, __________________________________________________________________________________________</text:p>
      <text:p text:style-name="P25"><text:s text:c="27"/>(ф.и.о., должность)</text:p>
      <text:p text:style-name="P33"><text:span text:style-name="Цветовое_20_выделение_20_для_20_Текст"><text:span text:style-name="T28"/></text:span></text:p>
      <text:p text:style-name="P25">настоящим <text:s text:c="2"/>уведомляю <text:s text:c="2"/>об обращении ко мне «__________» _____________________________ ________ г.</text:p>
      <text:p text:style-name="P25">гражданина(ки) ______________________________________________________________________________</text:p>
      <text:p text:style-name="P25"><text:s text:c="37"/>(Ф.И.О.)</text:p>
      <text:p text:style-name="P25">в целях склонения меня к совершению коррупционных действий, а именно:</text:p>
      <text:p text:style-name="P25">____________________________________________________________________________________________</text:p>
      <text:p text:style-name="P25">____________________________________________________________________________________________</text:p>
      <text:p text:style-name="P25"><text:s text:c="3"/>(перечислить, в чем выражается склонение к коррупционным действиям)</text:p>
      <text:p text:style-name="P33"><text:span text:style-name="Цветовое_20_выделение_20_для_20_Текст"><text:span text:style-name="T28"/></text:span></text:p>
      <text:p text:style-name="P25">Настоящим подтверждаю, что мною</text:p>
      <text:p text:style-name="P25">____________________________________________________________________________________________</text:p>
      <text:p text:style-name="P25"><text:s text:c="20"/>(Ф.И.О.)</text:p>
      <text:p text:style-name="P25">обязанность об уведомлении органов прокуратуры или других государственных органов выполнена в полном объеме.</text:p>
      <text:p text:style-name="P24">___________________________________</text:p>
      <text:p text:style-name="P24">___________________________________</text:p>
      <text:p text:style-name="P24"><text:s text:c="14"/>(дата) <text:s text:c="40"/>(подпись)</text:p>
      <text:p text:style-name="P31"><text:span text:style-name="Цветовое_20_выделение_20_для_20_Текст"><text:span text:style-name="T28"/></text:span></text:p>
      <text:p text:style-name="P24">Уведомление зарегистрировано</text:p>
      <text:p text:style-name="P24">в Журнале регистрации</text:p>
      <text:p text:style-name="P24">____________________ г. <text:span text:style-name="T52">№</text:span> _____________</text:p>
      <text:p text:style-name="P31"><text:span text:style-name="Цветовое_20_выделение_20_для_20_Текст"><text:span text:style-name="T28"/></text:span></text:p>
      <text:p text:style-name="P24">_______________________________________</text:p>
      <text:p text:style-name="P24">(ф.и.о., должность ответственного лица)</text:p>
      <text:p text:style-name="P31"><text:span text:style-name="Цветовое_20_выделение_20_для_20_Текст"><text:span text:style-name="T41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oft-page-break/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42"><text:span text:style-name="Цветовое_20_выделение"><text:span text:style-name="T38">Приложение </text:span></text:span><text:span text:style-name="Цветовое_20_выделение"><text:span text:style-name="T39">№</text:span></text:span><text:span text:style-name="Цветовое_20_выделение"><text:span text:style-name="T38"> </text:span></text:span><text:span text:style-name="Цветовое_20_выделение"><text:span text:style-name="T40">2</text:span></text:span><text:span text:style-name="Цветовое_20_выделение"><text:span text:style-name="T38"><text:line-break/>к </text:span></text:span><text:a xlink:type="simple" xlink:href="#sub_1000" text:style-name="Гипертекстовая_20_ссылка" text:visited-style-name="Гипертекстовая_20_ссылка"><text:span text:style-name="Гипертекстовая_20_ссылка"><text:span text:style-name="T38">Порядку</text:span></text:span></text:a><text:span text:style-name="Цветовое_20_выделение"><text:span text:style-name="T38"> уведомления представителя нанимателя (работодателя) о фактах обращения в целях склонения </text:span></text:span><text:span text:style-name="Цветовое_20_выделение_20_для_20_Текст"><text:span text:style-name="T23">работника КУ ЧР Служба единого заказчика</text:span></text:span><text:span text:style-name="Цветовое_20_выделение"><text:span text:style-name="T38"> к совершению коррупционных правонарушений</text:span></text:span><text:bookmark-start text:name="sub_1200"/></text:p>
      <text:p text:style-name="P31"><text:bookmark-end text:name="sub_1200"/><text:span text:style-name="Цветовое_20_выделение_20_для_20_Текст"><text:span text:style-name="T37"/></text:span></text:p>
      <text:h text:style-name="P55" text:outline-level="1">ЖУРНАЛ УЧЕТА УВЕДОМЛЕНИЙ<text:line-break/>о фактах обращения в целях склонения <text:span text:style-name="T52">работника </text:span><text:span text:style-name="T25">КУ ЧР Служба единого заказчика</text:span> к совершению коррупционных правонарушений</text:h>
      <text:p text:style-name="P31"><text:span text:style-name="Цветовое_20_выделение_20_для_20_Текст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2">N п/п</text:p>
          </table:table-cell>
          <table:table-cell table:style-name="Таблица1.B1" office:value-type="string">
            <text:p text:style-name="P22">Дата регистрации</text:p>
          </table:table-cell>
          <table:table-cell table:style-name="Таблица1.B1" office:value-type="string">
            <text:p text:style-name="P22">Ф.И.О., должность уведомителя</text:p>
          </table:table-cell>
          <table:table-cell table:style-name="Таблица1.B1" office:value-type="string">
            <text:p text:style-name="P22">Краткое изложение обстоятельств дела</text:p>
          </table:table-cell>
          <table:table-cell table:style-name="Таблица1.B1" office:value-type="string">
            <text:p text:style-name="P22">Примечание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B1" office:value-type="string">
            <text:p text:style-name="P21"/>
          </table:table-cell>
          <table:table-cell table:style-name="Таблица1.B1" office:value-type="string">
            <text:p text:style-name="P21"/>
          </table:table-cell>
          <table:table-cell table:style-name="Таблица1.B1" office:value-type="string">
            <text:p text:style-name="P21"/>
          </table:table-cell>
          <table:table-cell table:style-name="Таблица1.B1" office:value-type="string">
            <text:p text:style-name="P21"/>
          </table:table-cell>
        </table:table-row>
      </table:table>
      <text:p text:style-name="P32"><text:span text:style-name="Цветовое_20_выделение_20_для_20_Текст"/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28"><text:soft-page-break/><text:span text:style-name="Цветовое_20_выделение"><text:span text:style-name="T37"/></text:span></text:p>
      <text:p text:style-name="P28"><text:span text:style-name="Цветовое_20_выделение"><text:span text:style-name="T37"/></text:span></text:p>
      <text:p text:style-name="P13"/>
      <text:p text:style-name="P15"><text:span text:style-name="T12">Приложение № </text:span><text:span text:style-name="T14">2</text:span></text:p>
      <text:p text:style-name="P29"><text:span text:style-name="Цветовое_20_выделение"><text:span text:style-name="T27">к приказу <text:s/>№ 01-05/____ от ____2022 г.</text:span></text:span><text:bookmark-start text:name="sub_2000"/></text:p>
      <text:p text:style-name="P31"><text:bookmark-end text:name="sub_2000"/><text:span text:style-name="Цветовое_20_выделение_20_для_20_Текст"/></text:p>
      <text:h text:style-name="P55" text:outline-level="1">Порядок<text:line-break/>организации проверки сведений, содержащихся в уведомлении о факте склонения <text:span text:style-name="T52">работника </text:span><text:span text:style-name="T25">КУ ЧР Служба единого заказчика</text:span> к совершению коррупционных правонарушений</text:h>
      <text:p text:style-name="P31"><text:span text:style-name="Цветовое_20_выделение_20_для_20_Текст"/></text:p>
      <text:p text:style-name="P36"><text:bookmark-start text:name="sub_2001"/><text:span text:style-name="Цветовое_20_выделение_20_для_20_Текст">1. При получении уведомления о фактах обращения в целях склонения </text:span><text:span text:style-name="Цветовое_20_выделение_20_для_20_Текст"><text:span text:style-name="T35">работника </text:span></text:span><text:span text:style-name="Цветовое_20_выделение_20_для_20_Текст"><text:span text:style-name="T16">КУ ЧР Служба единого заказчика</text:span></text:span><text:span text:style-name="Цветовое_20_выделение_20_для_20_Текст"> </text:span><text:span text:style-name="Цветовое_20_выделение_20_для_20_Текст"><text:span text:style-name="T57">(далее — работник) </text:span></text:span><text:span text:style-name="Цветовое_20_выделение_20_для_20_Текст">к совершению коррупционных правонарушений </text:span><text:span text:style-name="Цветовое_20_выделение_20_для_20_Текст"><text:span text:style-name="T17">руководитель</text:span></text:span><text:span text:style-name="Цветовое_20_выделение_20_для_20_Текст"><text:span text:style-name="T35"> </text:span></text:span><text:span text:style-name="Цветовое_20_выделение_20_для_20_Текст"><text:span text:style-name="T16">КУ ЧР Служба единого заказчика</text:span></text:span><text:span text:style-name="Цветовое_20_выделение_20_для_20_Текст"> </text:span><text:span text:style-name="Цветовое_20_выделение_20_для_20_Текст"><text:span text:style-name="T57">(далее — руководитель) </text:span></text:span><text:span text:style-name="Цветовое_20_выделение_20_для_20_Текст">дает поручение об организации проверки сведений, содержащихся в уведомлении о факте обращения в целях склонения </text:span><text:span text:style-name="Цветовое_20_выделение_20_для_20_Текст"><text:span text:style-name="T35">работника </text:span></text:span><text:span text:style-name="Цветовое_20_выделение_20_для_20_Текст">к совершению коррупционных правонарушений.</text:span></text:p>
      <text:p text:style-name="P36"><text:bookmark-start text:name="sub_2002"/><text:bookmark-end text:name="sub_2001"/><text:span text:style-name="Цветовое_20_выделение_20_для_20_Текст">2. За организацию проверки отвечает специально созданная комиссия, персональный состав которой утверждается </text:span><text:span text:style-name="Цветовое_20_выделение_20_для_20_Текст"><text:span text:style-name="T17">руководителем</text:span></text:span><text:span text:style-name="Цветовое_20_выделение_20_для_20_Текст">.</text:span></text:p>
      <text:p text:style-name="P37"><text:bookmark-start text:name="sub_2003"/><text:bookmark-end text:name="sub_2002"/><text:span text:style-name="Цветовое_20_выделение_20_для_20_Текст">3. Основными задачами комиссии являются рассмотрение уведомления о фактах обращения в целях склонения </text:span><text:span text:style-name="Цветовое_20_выделение_20_для_20_Текст"><text:span text:style-name="T53">работника </text:span></text:span><text:span text:style-name="Цветовое_20_выделение_20_для_20_Текст">к совершению коррупционных правонарушений, организация проверки сведений, содержащихся в уведомлении, проведение соответствующих служебных проверок, принятие решения по их результатам.</text:span></text:p>
      <text:p text:style-name="P33"><text:bookmark-start text:name="sub_2004"/><text:bookmark-end text:name="sub_2003"/><text:span text:style-name="Цветовое_20_выделение_20_для_20_Текст">4. Комиссия имеет право:</text:span></text:p>
      <text:p text:style-name="P37"><text:bookmark-end text:name="sub_2004"/><text:span text:style-name="Цветовое_20_выделение_20_для_20_Текст">- запрашивать и получать всю необходимую информацию для организации проверки сведений, изложенных в уведомлении о фактах обращения в целях склонения </text:span><text:span text:style-name="Цветовое_20_выделение_20_для_20_Текст"><text:span text:style-name="T53">работника </text:span></text:span><text:span text:style-name="Цветовое_20_выделение_20_для_20_Текст">к совершению коррупционных правонарушений;</text:span></text:p>
      <text:p text:style-name="P33"><text:span text:style-name="Цветовое_20_выделение_20_для_20_Текст">- запрашивать и получать в установленном порядке от иных юридических и физических лиц информацию, необходимую для деятельности комиссии;</text:span></text:p>
      <text:p text:style-name="P37"><text:span text:style-name="Цветовое_20_выделение_20_для_20_Текст">- заслушивать на своих заседаниях </text:span><text:span text:style-name="Цветовое_20_выделение_20_для_20_Текст"><text:span text:style-name="T53">работников</text:span></text:span><text:span text:style-name="Цветовое_20_выделение_20_для_20_Текст">;</text:span></text:p>
      <text:p text:style-name="P33"><text:span text:style-name="Цветовое_20_выделение_20_для_20_Текст">- создавать рабочие группы для более детальной проработки вопроса с привлечением в установленном порядке специалистов;</text:span></text:p>
      <text:p text:style-name="P37"><text:span text:style-name="Цветовое_20_выделение_20_для_20_Текст">- вносить на рассмотрение в установленном порядке </text:span><text:span text:style-name="Цветовое_20_выделение_20_для_20_Текст"><text:span text:style-name="T18">руководителю</text:span></text:span><text:span text:style-name="Цветовое_20_выделение_20_для_20_Текст"><text:span text:style-name="T53"> </text:span></text:span><text:span text:style-name="Цветовое_20_выделение_20_для_20_Текст">предложения по результатам проведенных проверок.</text:span></text:p>
      <text:p text:style-name="P37"><text:bookmark-start text:name="sub_2005"/><text:span text:style-name="Цветовое_20_выделение_20_для_20_Текст">5. В проведении проверки не может участвовать </text:span><text:span text:style-name="Цветовое_20_выделение_20_для_20_Текст"><text:span text:style-name="T53">работник</text:span></text:span><text:span text:style-name="Цветовое_20_выделение_20_для_20_Текст">, прямо или косвенно заинтересованный в ее результатах. В этих случаях он обязан обратиться к </text:span><text:span text:style-name="Цветовое_20_выделение_20_для_20_Текст"><text:span text:style-name="T18">руководителю</text:span></text:span><text:span text:style-name="Цветовое_20_выделение_20_для_20_Текст"><text:span text:style-name="T53"> </text:span></text:span><text:span text:style-name="Цветовое_20_выделение_20_для_20_Текст">с письменным заявлением об освобождении его от участия в проведении этой проверки.</text:span></text:p>
      <text:p text:style-name="P37"><text:bookmark-start text:name="sub_2006"/><text:bookmark-end text:name="sub_2005"/><text:span text:style-name="Цветовое_20_выделение_20_для_20_Текст">6. Проверка сведений, содержащихся в уведомлении о факте склонения </text:span><text:span text:style-name="Цветовое_20_выделение_20_для_20_Текст"><text:span text:style-name="T53">работника </text:span></text:span><text:span text:style-name="Цветовое_20_выделение_20_для_20_Текст">к совершению коррупционных правонарушений, проводится в течение 30 дней со дня поступления уведомления. Срок проверки может быть продлен на срок не более двух месяцев по решению председателя комиссии.</text:span></text:p>
      <text:p text:style-name="P37"><text:bookmark-start text:name="sub_2007"/><text:bookmark-end text:name="sub_2006"/><text:span text:style-name="Цветовое_20_выделение_20_для_20_Текст">7. В ходе проверки у </text:span><text:span text:style-name="Цветовое_20_выделение_20_для_20_Текст"><text:span text:style-name="T53">работника </text:span></text:span><text:span text:style-name="Цветовое_20_выделение_20_для_20_Текст">могут быть истребованы дополнительные объяснения или дополнительная информация в отношении лиц, обратившихся к нему в целях склонения к коррупционным правонарушениям, или в отношении представленных сведений о коррупционных правонарушениях, по поводу которых поступило обращение, а также о действиях </text:span><text:span text:style-name="Цветовое_20_выделение_20_для_20_Текст"><text:span text:style-name="T53">работника </text:span></text:span><text:span text:style-name="Цветовое_20_выделение_20_для_20_Текст">в связи с поступившим к нему обращением.</text:span></text:p>
      <text:p text:style-name="P33"><text:bookmark-start text:name="sub_2008"/><text:bookmark-end text:name="sub_2007"/><text:span text:style-name="Цветовое_20_выделение_20_для_20_Текст">8. В ходе проверки должны быть полностью, объективно и всесторонне установлены:</text:span></text:p>
      <text:p text:style-name="P37"><text:bookmark-start text:name="sub_2081"/><text:bookmark-end text:name="sub_2008"/><text:span text:style-name="Цветовое_20_выделение_20_для_20_Текст">а) причины и условия, которые способствовали обращению лиц к </text:span><text:span text:style-name="Цветовое_20_выделение_20_для_20_Текст"><text:span text:style-name="T53">работнику </text:span></text:span><text:span text:style-name="Цветовое_20_выделение_20_для_20_Текст">с целью склонения его к совершению коррупционных правонарушений;</text:span></text:p>
      <text:p text:style-name="P37"><text:bookmark-start text:name="sub_2082"/><text:bookmark-end text:name="sub_2081"/><text:span text:style-name="Цветовое_20_выделение_20_для_20_Текст">б) круг должностных обязанностей </text:span><text:span text:style-name="Цветовое_20_выделение_20_для_20_Текст"><text:span text:style-name="T53">работника</text:span></text:span><text:span text:style-name="Цветовое_20_выделение_20_для_20_Текст">, к незаконному исполнению которых его пытались склонить.</text:span></text:p>
      <text:p text:style-name="P37"><text:bookmark-start text:name="sub_2009"/><text:bookmark-end text:name="sub_2082"/><text:span text:style-name="Цветовое_20_выделение_20_для_20_Текст">9. По итогам проверки готовится письменное заключение, которое подписывается </text:span><text:span text:style-name="Цветовое_20_выделение_20_для_20_Текст"><text:span text:style-name="T18">руководителем</text:span></text:span><text:span text:style-name="Цветовое_20_выделение_20_для_20_Текст">.</text:span></text:p>
      <text:p text:style-name="P33"><text:bookmark-end text:name="sub_2009"/><text:span text:style-name="Цветовое_20_выделение_20_для_20_Текст">В письменном заключении:</text:span></text:p>
      <text:p text:style-name="P33"><text:bookmark-start text:name="sub_2091"/><text:span text:style-name="Цветовое_20_выделение_20_для_20_Текст">а) указываются результаты проверки представленных сведений;</text:span></text:p>
      <text:p text:style-name="P37"><text:bookmark-start text:name="sub_2092"/><text:bookmark-end text:name="sub_2091"/><text:span text:style-name="Цветовое_20_выделение_20_для_20_Текст">б) подтверждается или опровергается факт обращения с целью склонения </text:span><text:span text:style-name="Цветовое_20_выделение_20_для_20_Текст"><text:span text:style-name="T53">работника </text:span></text:span><text:span text:style-name="Цветовое_20_выделение_20_для_20_Текст">к совершению коррупционных правонарушений;</text:span></text:p>
      <text:p text:style-name="P37"><text:bookmark-start text:name="sub_2093"/><text:bookmark-end text:name="sub_2092"/><text:soft-page-break/><text:span text:style-name="Цветовое_20_выделение_20_для_20_Текст">в) указываются конкретные мероприятия, проведение которых необходимо для устранения выявленных причин и условий, способствующих обращению в целях склонения </text:span><text:span text:style-name="Цветовое_20_выделение_20_для_20_Текст"><text:span text:style-name="T53">работника </text:span></text:span><text:span text:style-name="Цветовое_20_выделение_20_для_20_Текст">к совершению коррупционных правонарушений.</text:span></text:p>
      <text:p text:style-name="P38"><text:bookmark-start text:name="sub_2010"/><text:bookmark-end text:name="sub_2093"/><text:span text:style-name="Цветовое_20_выделение_20_для_20_Текст">10. Копия заключения приобщается к личному делу </text:span><text:span text:style-name="Цветовое_20_выделение_20_для_20_Текст"><text:span text:style-name="T53">работника</text:span></text:span><text:span text:style-name="Цветовое_20_выделение_20_для_20_Текст">.</text:span></text:p>
      <text:p text:style-name="P38"><text:bookmark-start text:name="sub_2011"/><text:bookmark-end text:name="sub_2010"/><text:span text:style-name="Цветовое_20_выделение_20_для_20_Текст">11. По решению </text:span><text:span text:style-name="Цветовое_20_выделение_20_для_20_Текст"><text:span text:style-name="T19">руководителя</text:span></text:span><text:span text:style-name="Цветовое_20_выделение_20_для_20_Текст"><text:span text:style-name="T53"> </text:span></text:span><text:span text:style-name="Цветовое_20_выделение_20_для_20_Текст"><text:span text:style-name="T18">работник</text:span></text:span><text:span text:style-name="Цветовое_20_выделение_20_для_20_Текст">, в отношении которого поступило уведомление о фактах обращения в целях склонения к совершению коррупционных правонарушений, может быть временно отстранен от замещаемой должности на период урегулирования конфликта интересов с сохранением на этот период денежного содержания по замещаемой должности. Отстранение от должности </text:span><text:span text:style-name="Цветовое_20_выделение_20_для_20_Текст"><text:span text:style-name="T53">работника </text:span></text:span><text:span text:style-name="Цветовое_20_выделение_20_для_20_Текст">производится в соответствии с </text:span><text:span text:style-name="Цветовое_20_выделение_20_для_20_Текст"><text:span text:style-name="T54">приказом </text:span></text:span><text:span text:style-name="Цветовое_20_выделение_20_для_20_Текст"><text:span text:style-name="T19">руководителя</text:span></text:span><text:span text:style-name="Цветовое_20_выделение_20_для_20_Текст">.</text:span></text:p>
      <text:p text:style-name="P39"><text:bookmark-start text:name="sub_2012"/><text:bookmark-end text:name="sub_2011"/><text:span text:style-name="Цветовое_20_выделение_20_для_20_Текст">12. В случае выявления в ходе проведения проверки в действиях </text:span><text:span text:style-name="Цветовое_20_выделение_20_для_20_Текст"><text:span text:style-name="T53">работника </text:span></text:span><text:span text:style-name="Цветовое_20_выделение_20_для_20_Текст">признаков правонарушения, комиссией готовятся материалы, которые направляются </text:span><text:span text:style-name="Цветовое_20_выделение_20_для_20_Текст"><text:span text:style-name="T20">руководителю</text:span></text:span><text:span text:style-name="Цветовое_20_выделение_20_для_20_Текст"><text:span text:style-name="T53"> </text:span></text:span><text:span text:style-name="Цветовое_20_выделение_20_для_20_Текст">для принятия решения о передаче материалов в соответствующие органы для привлечения </text:span><text:span text:style-name="Цветовое_20_выделение_20_для_20_Текст"><text:span text:style-name="T53">работника </text:span></text:span><text:span text:style-name="Цветовое_20_выделение_20_для_20_Текст">к видам ответственности в соответствии с законодательством Российской Федерации.</text:span></text:p>
      <text:p text:style-name="P39"><text:bookmark-start text:name="sub_2013"/><text:bookmark-end text:name="sub_2012"/><text:span text:style-name="Цветовое_20_выделение_20_для_20_Текст">13. </text:span><text:span text:style-name="Цветовое_20_выделение_20_для_20_Текст"><text:span text:style-name="T55">Р</text:span></text:span><text:span text:style-name="Цветовое_20_выделение_20_для_20_Текст"><text:span text:style-name="T53">аботника</text:span></text:span><text:span text:style-name="Цветовое_20_выделение_20_для_20_Текст">, которому в связи с исполнением должностных обязанностей, стали известны сведения, содержащиеся в уведомлении, не вправе разглашать их другим лицам, за исключением случаев проведения проверки поступивших сведений в порядке, установленном законодательством.</text:span></text:p>
      <text:p text:style-name="P39"><text:bookmark-start text:name="sub_2014"/><text:bookmark-end text:name="sub_2013"/><text:span text:style-name="Цветовое_20_выделение_20_для_20_Текст">14. </text:span><text:span text:style-name="Цветовое_20_выделение_20_для_20_Текст"><text:span text:style-name="T55">Р</text:span></text:span><text:span text:style-name="Цветовое_20_выделение_20_для_20_Текст"><text:span text:style-name="T53">аботник</text:span></text:span><text:span text:style-name="Цветовое_20_выделение_20_для_20_Текст">, в отношении которого проводится проверка сведений, содержащихся в уведомлении о факте обращения в целях склонения его к совершению коррупционных правонарушений, по окончании проверки имеет право ознакомиться с письменным заключением о ее результатах.</text:span></text:p>
      <text:p text:style-name="P39"><text:bookmark-start text:name="sub_2015"/><text:bookmark-end text:name="sub_2014"/><text:span text:style-name="Цветовое_20_выделение_20_для_20_Текст">15. Настоящий Порядок применяется также и в случае, если от </text:span><text:span text:style-name="Цветовое_20_выделение_20_для_20_Текст"><text:span text:style-name="T53">работника </text:span></text:span><text:span text:style-name="Цветовое_20_выделение_20_для_20_Текст">поступило уведомление о фактах совершения другими </text:span><text:span text:style-name="Цветовое_20_выделение_20_для_20_Текст"><text:span text:style-name="T53">работника</text:span></text:span><text:span text:style-name="Цветовое_20_выделение_20_для_20_Текст"><text:span text:style-name="T55">ми</text:span></text:span><text:span text:style-name="Цветовое_20_выделение_20_для_20_Текст"> коррупционных правонарушений.</text:span></text:p>
      <text:h text:style-name="P56" text:outline-level="1"><text:bookmark-end text:name="sub_2015"/><text:span text:style-name="Цветовое_20_выделение_20_для_20_Текст"/></text:h>
      <text:h text:style-name="P56" text:outline-level="1"><text:span text:style-name="Цветовое_20_выделение_20_для_20_Текст"/></text:h>
      <text:h text:style-name="P57" text:outline-level="1"><text:span text:style-name="Цветовое_20_выделение_20_для_20_Текст"/></text:h>
      <text:h text:style-name="P57" text:outline-level="1"><text:span text:style-name="Цветовое_20_выделение_20_для_20_Текст"/></text:h>
      <text:h text:style-name="P57" text:outline-level="1"><text:span text:style-name="Цветовое_20_выделение_20_для_20_Текст"/></text:h>
      <text:h text:style-name="P57" text:outline-level="1"><text:span text:style-name="Цветовое_20_выделение_20_для_20_Текст"/></text:h>
      <text:h text:style-name="P57" text:outline-level="1"><text:span text:style-name="Цветовое_20_выделение_20_для_20_Текст"/></text:h>
      <text:h text:style-name="P57" text:outline-level="1"><text:span text:style-name="Цветовое_20_выделение_20_для_20_Текст"/></text:h>
      <text:h text:style-name="P58" text:outline-level="1"><text:span text:style-name="Цветовое_20_выделение_20_для_20_Текст"><text:span text:style-name="T36"/></text:span></text:h>
      <text:p text:style-name="P40"><text:span text:style-name="Цветовое_20_выделение_20_для_20_Текст"><text:span text:style-name="T36"/></text:span></text:p>
      <text:p text:style-name="P40"><text:span text:style-name="Цветовое_20_выделение_20_для_20_Текст"><text:span text:style-name="T49"/></text:span></text:p>
      <text:p text:style-name="P40"><text:span text:style-name="Цветовое_20_выделение_20_для_20_Текст"><text:span text:style-name="T49"/></text:span></text:p>
      <text:p text:style-name="P40"><text:span text:style-name="Цветовое_20_выделение_20_для_20_Текст"><text:span text:style-name="T49"/></text:span></text:p>
      <text:p text:style-name="P40"><text:span text:style-name="Цветовое_20_выделение_20_для_20_Текст"><text:span text:style-name="T49"/></text:span></text:p>
      <text:p text:style-name="P40"><text:span text:style-name="Цветовое_20_выделение_20_для_20_Текст"><text:span text:style-name="T49"/></text:span></text:p>
      <text:p text:style-name="P40"><text:span text:style-name="Цветовое_20_выделение_20_для_20_Текст"><text:span text:style-name="T49"/></text:span></text:p>
      <text:p text:style-name="P40"><text:span text:style-name="Цветовое_20_выделение_20_для_20_Текст"><text:span text:style-name="T49"/>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423cm" style:contextual-spacing="false" style:text-autospace="none" style:punctuation-wrap="simple" style:vertical-align="baseline"/>
      <style:text-properties style:font-name="Garamond" fo:font-family="Garamond" style:font-family-generic="roman" style:font-pitch="variable" fo:font-size="11pt" fo:language="en" fo:country="GB" style:font-size-asian="11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-0.048cm" style:auto-text-indent="false">
        <style:tab-stops>
          <style:tab-stop style:position="1.27cm"/>
        </style:tab-stops>
      </style:paragraph-properties>
      <style:text-properties style:font-size-complex="9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size-complex="9.5pt"/>
    </style:style>
    <style:style style:name="Список_20_с_20_точкой" style:display-name="Список с точкой" style:family="paragraph" style:parent-style-name="Standard" style:list-style-name="WW8Num2">
      <style:paragraph-properties fo:margin-top="0.106cm" fo:margin-bottom="0.106cm" style:contextual-spacing="false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Список_20_с_20_цифрой" style:display-name="Список с цифрой" style:family="paragraph" style:parent-style-name="Standard" style:list-style-name="WW8Num3">
      <style:paragraph-properties fo:margin-top="0.106cm" fo:margin-bottom="0.106cm" style:contextual-spacing="false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.5pt" style:font-size-asian="11.5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Комментарий" style:family="paragraph" style:default-outline-level="">
      <style:paragraph-properties fo:margin-left="0.3cm" fo:margin-right="0cm" fo:margin-top="0.132cm" fo:margin-bottom="0cm" style:contextual-spacing="false" fo:text-align="start" style:justify-single-word="false" fo:text-indent="0cm" style:auto-text-indent="false"/>
      <style:text-properties fo:color="#353842" loext:opacity="100%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0cm" style:auto-text-indent="false"/>
      <style:text-properties style:font-name="Courier New1" fo:font-family="'Courier New'" style:font-family-generic="roman" style:font-pitch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Основной_20_шрифт_20_абзаца" style:display-name="Основной шрифт абзаца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post1" style:family="text">
      <style:text-properties fo:color="#333366" loext:opacity="100%" fo:font-size="8pt" fo:font-weight="bold" style:font-size-asian="8pt" style:font-weight-asian="bold" style:font-size-complex="8pt" style:font-weight-complex="bold"/>
    </style:style>
    <style:style style:name="Page_20_Number" style:display-name="Page Number" style:family="text" style:parent-style-name="Основной_20_шрифт_20_абзаца1"/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Numbering_20_Symbols" style:display-name="Numbering Symbols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" style:display-name="Цветовое выделение" style:family="text">
      <style:text-properties fo:color="#000080" loext:opacity="100%"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019cm" fo:margin-left="1.2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cm" fo:margin-left="1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1.002cm" fo:margin-left="2cm" fo:margin-right="0.9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Форма заявки на технологическое присоединение</dc:title>
    <meta:initial-creator>buravleva</meta:initial-creator>
    <meta:creation-date>2014-04-03T15:47:00</meta:creation-date>
    <dc:date>2022-05-17T11:02:38.992000000</dc:date>
    <meta:print-date>2022-04-29T08:31:13.726000000</meta:print-date>
    <meta:editing-cycles>24</meta:editing-cycles>
    <meta:editing-duration>PT10H39M40S</meta:editing-duration>
    <meta:generator>LibreOffice/7.0.4.2$Windows_X86_64 LibreOffice_project/dcf040e67528d9187c66b2379df5ea4407429775</meta:generator>
    <meta:document-statistic meta:table-count="1" meta:image-count="0" meta:object-count="1" meta:page-count="7" meta:paragraph-count="105" meta:word-count="1427" meta:character-count="12466" meta:non-whitespace-character-count="10649"/>
  </office:meta>
</office:document-meta>
</file>